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T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VERDIGRIS VALLEY OUTFITTERS RIFLE HUNTERS</text:span></text:p>
      <text:p text:style-name="P1"><text:span text:style-name="T2"/></text:p>
      <text:p text:style-name="P2"><text:span text:style-name="T2">Enclosed you will find the necessary papers, lists and schedule of things that need your attention to prepare for your hunt with us this year.</text:span></text:p>
      <text:p text:style-name="P2"><text:span text:style-name="T3">A questionnaire</text:span></text:p>
      <text:p text:style-name="P2"><text:span text:style-name="T3">What to bring list</text:span></text:p>
      <text:p text:style-name="P2"><text:span text:style-name="T3">Arrival information</text:span></text:p>
      <text:p text:style-name="P2"><text:span text:style-name="T3">Hunting contracts</text:span></text:p>
      <text:p text:style-name="P2"><text:span text:style-name="T4">Please fill out the arrival information form, questionnaire and sign the contract make you a copy then return the 3 forms to me as soon as possible. You will also need to purchase a non- resident hunting license. Do this on line the web address is:<text:s/></text:span><text:a xlink:href="http://www.kdwp.state.ks.us"><text:span text:style-name="T5">www.kdwp.state.ks.us</text:span></text:a><text:span text:style-name="T6">.</text:span></text:p>
      <text:p text:style-name="P2"><text:span text:style-name="T7">Don’t forget to do this you must have it with your deer tag to be legal. The first week hunt is a 5 day hunt.</text:span></text:p>
      <text:p text:style-name="P2"><text:span text:style-name="T8"/></text:p>
      <text:p text:style-name="P2"><text:span text:style-name="T8">The season opens on Nov 30th this year, therefore:</text:span></text:p>
      <text:p text:style-name="P2"><text:span text:style-name="T8">1. You will need to arrive at the airport in Tulsa Oklahoma on Nov 29th, no later then 10 a.m.</text:span></text:p>
      <text:p text:style-name="P2"><text:span text:style-name="T8">2. If you can not arrive on that date, then please book your flight for the evening of Nov 28th .</text:span></text:p>
      <text:p text:style-name="P2"><text:span text:style-name="T8">NOTE: There is a Radisson Inn ( 918 / 835<text:s/></text:span><text:span text:style-name="T9">– 9911) located at the airport. Make arrangements with</text:span><text:span text:style-name="T10"><text:s/></text:span><text:span text:style-name="T11">them to bring you back to the airport terminal by 10a.m. on Nov<text:s/></text:span><text:span text:style-name="T12">29</text:span><text:span text:style-name="T13">th to meet us for the ride to the</text:span><text:span text:style-name="T14"><text:s/></text:span><text:span text:style-name="T15">hunting lodge.</text:span></text:p>
      <text:p text:style-name="P2"><text:span text:style-name="T15">3. The first week hunt concludes on Dec<text:s/></text:span><text:span text:style-name="T16">4</text:span><text:span text:style-name="T17">th. Please book your return home flight no earlier then 10a.m.</text:span><text:span text:style-name="T18"><text:s/></text:span><text:span text:style-name="T19">on Dec<text:s/></text:span><text:span text:style-name="T20">5</text:span><text:span text:style-name="T21">th . Arriving for your hunt by car, please try to arrive at the lodge by 12 noon on<text:s/></text:span><text:span text:style-name="T22">Nov 29th</text:span><text:span text:style-name="T23"><text:s/>.</text:span></text:p>
      <text:p text:style-name="P2"><text:span text:style-name="T23">Second week hunters; If you’re driving please try to arrive at the lodge by 12 noon on Dec<text:s/></text:span><text:span text:style-name="T24">5</text:span><text:span text:style-name="T25">th . . If you</text:span><text:span text:style-name="T26"><text:s/></text:span><text:span text:style-name="T27">are flying in for second week follow the guidelines for the first week arrival times, and if needed fly in</text:span><text:span text:style-name="T28"><text:s/></text:span><text:span text:style-name="T29">the night before so that we can get you in the woods. Schedule your flight home on Dec. 1</text:span><text:span text:style-name="T30">1</text:span><text:span text:style-name="T31">th anytimeafter 10 A. M.</text:span></text:p>
      <text:p text:style-name="P2"><text:span text:style-name="T31">Thank you and good hunting!</text:span><text:span text:style-name="T3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